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 fo:font-size="14pt" fo:font-weight="bold" officeooo:paragraph-rsid="000ae153" style:font-size-asian="14pt" style:font-weight-asian="bold" style:font-name-complex="Comic Sans MS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4pt" fo:font-weight="bold" officeooo:paragraph-rsid="000ae153" style:font-size-asian="14pt" style:font-weight-asian="bold" style:font-name-complex="Comic Sans MS" style:font-weight-complex="bold"/>
    </style:style>
    <style:style style:name="P3" style:family="paragraph" style:parent-style-name="Standard">
      <style:text-properties style:font-name="Comic Sans MS" fo:font-size="14pt" fo:font-weight="bold" officeooo:paragraph-rsid="000ae153" style:font-size-asian="14pt" style:font-weight-asian="bold" style:font-name-complex="Comic Sans MS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4pt" fo:font-weight="bold" officeooo:paragraph-rsid="000ae153" style:font-name-asian="Arial Unicode MS" style:font-size-asian="14pt" style:font-weight-asian="bold" style:font-name-complex="Comic Sans MS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mic Sans MS" fo:font-size="14pt" officeooo:paragraph-rsid="000ae153" style:font-size-asian="14pt" style:font-name-complex="Comic Sans MS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4pt" officeooo:paragraph-rsid="000ae153" style:font-size-asian="14pt" style:font-name-complex="Comic Sans MS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mic Sans MS" fo:font-size="14pt" officeooo:paragraph-rsid="000ae153" style:font-name-asian="Comic Sans MS" style:font-size-asian="14pt" style:font-name-complex="Comic Sans MS"/>
    </style:style>
    <style:style style:name="P8" style:family="paragraph" style:parent-style-name="Standard">
      <style:text-properties style:font-name="Comic Sans MS" fo:font-weight="bold" officeooo:paragraph-rsid="000ae153" style:font-weight-asian="bold" style:font-name-complex="Comic Sans MS" style:font-weight-complex="bold"/>
    </style:style>
    <style:style style:name="P9" style:family="paragraph" style:parent-style-name="Standard">
      <style:paragraph-properties fo:text-align="end" style:justify-single-word="false"/>
      <style:text-properties officeooo:paragraph-rsid="000ae153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Comic Sans MS" fo:font-size="14pt" officeooo:paragraph-rsid="000ae153" style:font-size-asian="14pt" style:font-name-complex="Comic Sans MS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font-weight="bold" officeooo:paragraph-rsid="000ae153" style:font-size-asian="14pt" style:font-weight-asian="bold" style:font-name-complex="Arial" style:font-weight-complex="bold"/>
    </style:style>
    <style:style style:name="P12" style:family="paragraph" style:parent-style-name="Text_20_body">
      <style:paragraph-properties fo:margin-left="0cm" fo:margin-right="0cm" fo:line-height="150%" fo:text-indent="1.249cm" style:auto-text-indent="false"/>
      <style:text-properties officeooo:paragraph-rsid="000ae153"/>
    </style:style>
    <style:style style:name="P13" style:family="paragraph" style:parent-style-name="Text_20_body">
      <style:paragraph-properties fo:margin-left="0cm" fo:margin-right="0cm" fo:line-height="150%" fo:text-indent="1.249cm" style:auto-text-indent="false"/>
      <style:text-properties officeooo:paragraph-rsid="000c56e2"/>
    </style:style>
    <style:style style:name="P14" style:family="paragraph" style:parent-style-name="Text_20_body">
      <style:paragraph-properties fo:margin-left="1.249cm" fo:margin-right="0cm" fo:line-height="150%" fo:text-indent="1.249cm" style:auto-text-indent="false"/>
      <style:text-properties officeooo:paragraph-rsid="000ae153"/>
    </style:style>
    <style:style style:name="P15" style:family="paragraph" style:parent-style-name="Text_20_body">
      <style:paragraph-properties fo:margin-left="0cm" fo:margin-right="0cm" fo:line-height="150%" fo:text-indent="0cm" style:auto-text-indent="false"/>
      <style:text-properties officeooo:paragraph-rsid="000c56e2"/>
    </style:style>
    <style:style style:name="P16" style:family="paragraph" style:parent-style-name="Heading_20_6">
      <style:paragraph-properties fo:text-align="start" style:justify-single-word="false"/>
      <style:text-properties officeooo:paragraph-rsid="000ae153"/>
    </style:style>
    <style:style style:name="P17" style:family="paragraph" style:parent-style-name="Heading_20_6">
      <style:text-properties officeooo:paragraph-rsid="000ae153"/>
    </style:style>
    <style:style style:name="P18" style:family="paragraph" style:parent-style-name="Heading_20_2">
      <style:paragraph-properties fo:text-align="start" style:justify-single-word="false"/>
      <style:text-properties style:font-name="Comic Sans MS" fo:font-size="14pt" fo:font-weight="bold" officeooo:paragraph-rsid="000ae153" style:font-size-asian="14pt" style:font-weight-asian="bold" style:font-name-complex="Comic Sans MS" style:font-weight-complex="bold"/>
    </style:style>
    <style:style style:name="T1" style:family="text">
      <style:text-properties style:font-name="Comic Sans MS" fo:font-size="14pt" fo:font-weight="bold" style:font-name-asian="Comic Sans MS" style:font-size-asian="14pt" style:font-weight-asian="bold" style:font-name-complex="Comic Sans MS" style:font-weight-complex="bold"/>
    </style:style>
    <style:style style:name="T2" style:family="text"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-asian="Comic Sans MS"/>
    </style:style>
    <style:style style:name="T5" style:family="text">
      <style:text-properties officeooo:rsid="000c56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>Al Direttore della</text:p>
      <text:p text:style-name="P2">Biblioteca Diocesana</text:p>
      <text:p text:style-name="P9"><text:span text:style-name="T1">“</text:span><text:span text:style-name="T2">San Tommaso d’Aquino”</text:span></text:p>
      <text:h text:style-name="P17" text:outline-level="6">Via A. S. Coppola, 234</text:h>
      <text:p text:style-name="P2">Piedimonte Matese (CE)</text:p>
      <text:p text:style-name="P2"/>
      <text:h text:style-name="P16" text:outline-level="6">Oggetto: Domanda di Volontariato </text:h>
      <text:p text:style-name="P4"/>
      <text:p text:style-name="P4"/>
      <text:h text:style-name="P18" text:outline-level="2"/>
      <text:p text:style-name="P3"/>
      <text:p text:style-name="P8"/>
      <text:p text:style-name="P13"><text:span text:style-name="T4">…</text:span>l… sottoscritt… …………………………………………………………… </text:p>
      <text:p text:style-name="P15">nat… a …………………………………… il ………………… </text:p>
      <text:p text:style-name="P15">e residente a …………………………………………, </text:p>
      <text:p text:style-name="P15">indirizzo ………………………………………………………………………..,</text:p>
      <text:p text:style-name="P15"><text:span text:style-name="T5">e-mail……………………………………………………………...</text:span> </text:p>
      <text:p text:style-name="P15">telefono ………………………, chiede di essere ammess… a svolgere il Servizio di Tirocinio volontario e gratuito presso la Biblioteca diocesana di Piedimonte Matese.</text:p>
      <text:p text:style-name="P12">Allega alla presente il proprio curriculum vitae.</text:p>
      <text:p text:style-name="P14">Cordiali saluti.</text:p>
      <text:p text:style-name="P5"/>
      <text:p text:style-name="P7">……………………………………</text:p>
      <text:p text:style-name="P6"><text:tab/><text:tab/><text:tab/><text:tab/><text:tab/><text:tab/><text:tab/><text:tab/></text:p>
      <text:p text:style-name="P6"/>
      <text:p text:style-name="P10"><text:tab/>…………………………………………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7:39:10.468000000</meta:creation-date>
    <dc:date>2016-11-03T17:40:42.468000000</dc:date>
    <meta:editing-duration>PT1M31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7" meta:word-count="68" meta:character-count="575" meta:non-whitespace-character-count="509"/>
  </office:meta>
</office:document-meta>
</file>